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Georgia" svg:font-family="Georgia" style:font-family-generic="roman" style:font-pitch="variable"/>
    <style:font-face style:name="HGPｺﾞｼｯｸE" svg:font-family="HGPｺﾞｼｯｸE" style:font-family-generic="roman" style:font-pitch="variable"/>
    <style:font-face style:name="Liberation Sans" svg:font-family="'Liberation Sans'" style:font-family-generic="swiss" style:font-pitch="variable"/>
    <style:font-face style:name="Century1" svg:font-family="Century" style:font-family-generic="system" style:font-pitch="variable"/>
    <style:font-face style:name="Georgia1" svg:font-family="Georgia" style:font-family-generic="system" style:font-pitch="variable"/>
    <style:font-face style:name="HGPｺﾞｼｯｸE1" svg:font-family="HGPｺﾞｼｯｸE" style:font-family-generic="system" style:font-pitch="variable"/>
    <style:font-face style:name="Mangal" svg:font-family="Mangal" style:font-family-generic="system" style:font-pitch="variable"/>
    <style:font-face style:name="ＭＳ ゴシック" svg:font-family="'ＭＳ ゴシック'" style:font-family-generic="system" style:font-pitch="variable"/>
  </office:font-face-decls>
  <office:automatic-styles>
    <style:style style:name="表1" style:family="table">
      <style:table-properties style:width="19.382cm" fo:margin-left="0cm" fo:margin-top="0cm" fo:margin-bottom="0cm" table:align="left"/>
    </style:style>
    <style:style style:name="表1.A" style:family="table-column">
      <style:table-column-properties style:column-width="9.975cm"/>
    </style:style>
    <style:style style:name="表1.B" style:family="table-column">
      <style:table-column-properties style:column-width="0.688cm"/>
    </style:style>
    <style:style style:name="表1.C" style:family="table-column">
      <style:table-column-properties style:column-width="8.719cm"/>
    </style:style>
    <style:style style:name="表1.1" style:family="table-row">
      <style:table-row-properties fo:keep-together="auto"/>
    </style:style>
    <style:style style:name="表1.A1" style:family="table-cell">
      <style:table-cell-properties fo:padding-left="0.191cm" fo:padding-right="0.191cm" fo:padding-top="0cm" fo:padding-bottom="0cm" fo:border-left="none" fo:border-right="none" fo:border-top="none" fo:border-bottom="0.5pt solid #000000"/>
    </style:style>
    <style:style style:name="表1.B1" style:family="table-cell">
      <style:table-cell-properties fo:padding-left="0.191cm" fo:padding-right="0.191cm" fo:padding-top="0cm" fo:padding-bottom="0cm" fo:border="none"/>
    </style:style>
    <style:style style:name="表1.A2" style:family="table-cell">
      <style:table-cell-properties fo:padding-left="0.191cm" fo:padding-right="0.191cm" fo:padding-top="0cm" fo:padding-bottom="0cm" fo:border-left="none" fo:border-right="none" fo:border-top="0.5pt solid #000000" fo:border-bottom="0.5pt solid #000000"/>
    </style:style>
    <style:style style:name="表1.B5" style:family="table-cell">
      <style:table-cell-properties fo:padding-left="0.191cm" fo:padding-right="0.191cm" fo:padding-top="0cm" fo:padding-bottom="0cm" fo:border-left="none" fo:border-right="none" fo:border-top="0.5pt solid #000000" fo:border-bottom="none"/>
    </style:style>
    <style:style style:name="表2" style:family="table">
      <style:table-properties style:width="19.382cm" fo:margin-left="0cm" fo:margin-top="0cm" fo:margin-bottom="0cm" table:align="left"/>
    </style:style>
    <style:style style:name="表2.A" style:family="table-column">
      <style:table-column-properties style:column-width="3.875cm"/>
    </style:style>
    <style:style style:name="表2.B" style:family="table-column">
      <style:table-column-properties style:column-width="3.874cm"/>
    </style:style>
    <style:style style:name="表2.D" style:family="table-column">
      <style:table-column-properties style:column-width="3.877cm"/>
    </style:style>
    <style:style style:name="表2.E" style:family="table-column">
      <style:table-column-properties style:column-width="3.881cm"/>
    </style:style>
    <style:style style:name="表2.1" style:family="table-row">
      <style:table-row-properties fo:keep-together="auto"/>
    </style:style>
    <style:style style:name="表2.A1" style:family="table-cell">
      <style:table-cell-properties fo:padding-left="0.199cm" fo:padding-right="0.191cm" fo:padding-top="0cm" fo:padding-bottom="0cm" fo:border="0.5pt solid #000000"/>
    </style:style>
    <style:style style:name="表3" style:family="table">
      <style:table-properties style:width="19.382cm" fo:margin-left="0cm" fo:margin-top="0cm" fo:margin-bottom="0cm" table:align="left"/>
    </style:style>
    <style:style style:name="表3.A" style:family="table-column">
      <style:table-column-properties style:column-width="9.691cm"/>
    </style:style>
    <style:style style:name="表3.B" style:family="table-column">
      <style:table-column-properties style:column-width="9.689cm"/>
    </style:style>
    <style:style style:name="表3.1" style:family="table-row">
      <style:table-row-properties fo:keep-together="auto"/>
    </style:style>
    <style:style style:name="表3.A1" style:family="table-cell">
      <style:table-cell-properties fo:padding-left="0.191cm" fo:padding-right="0.191cm" fo:padding-top="0cm" fo:padding-bottom="0cm" fo:border-left="none" fo:border-right="none" fo:border-top="none" fo:border-bottom="0.5pt solid #000000"/>
    </style:style>
    <style:style style:name="表3.A2" style:family="table-cell">
      <style:table-cell-properties fo:padding-left="0.191cm" fo:padding-right="0.191cm" fo:padding-top="0cm" fo:padding-bottom="0cm" fo:border-left="none" fo:border-right="none" fo:border-top="0.5pt solid #000000" fo:border-bottom="0.5pt solid #000000"/>
    </style:style>
    <style:style style:name="P1" style:family="paragraph" style:parent-style-name="Standard">
      <style:paragraph-properties fo:line-height="150%"/>
    </style:style>
    <style:style style:name="P2" style:family="paragraph" style:parent-style-name="Standard">
      <style:text-properties style:font-name="HGPｺﾞｼｯｸE" fo:font-size="11pt" style:font-name-asian="HGPｺﾞｼｯｸE1" style:font-size-asian="11pt" style:font-name-complex="HGPｺﾞｼｯｸE1"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line-height="116%" fo:text-indent="7.408cm" style:auto-text-indent="false"/>
    </style:style>
    <style:style style:name="P5" style:family="paragraph" style:parent-style-name="Standard">
      <style:paragraph-properties fo:margin-left="0cm" fo:margin-right="0cm" fo:text-indent="1.164cm" style:auto-text-indent="false"/>
    </style:style>
    <style:style style:name="P6" style:family="paragraph" style:parent-style-name="Standard">
      <style:paragraph-properties fo:margin-left="0cm" fo:margin-right="0cm" fo:line-height="116%" fo:text-indent="1.164cm" style:auto-text-indent="false"/>
    </style:style>
    <style:style style:name="P7" style:family="paragraph" style:parent-style-name="Standard">
      <style:paragraph-properties fo:margin-left="0cm" fo:margin-right="0cm" fo:text-indent="0.318cm" style:auto-text-indent="false"/>
    </style:style>
    <style:style style:name="P8" style:family="paragraph" style:parent-style-name="Standard">
      <style:paragraph-properties fo:margin-left="0.725cm" fo:margin-right="0cm" fo:text-indent="0cm" style:auto-text-indent="false"/>
    </style:style>
    <style:style style:name="P9" style:family="paragraph" style:parent-style-name="Standard">
      <style:paragraph-properties fo:margin-left="1.307cm" fo:margin-right="0cm" fo:text-indent="0cm" style:auto-text-indent="false"/>
      <style:text-properties style:font-name="HGPｺﾞｼｯｸE" fo:font-size="11pt" style:font-name-asian="HGPｺﾞｼｯｸE1" style:font-size-asian="11pt" style:font-name-complex="HGPｺﾞｼｯｸE1" style:font-size-complex="11pt"/>
    </style:style>
    <style:style style:name="P10" style:family="paragraph" style:parent-style-name="Standard">
      <style:paragraph-properties fo:margin-left="0cm" fo:margin-right="0cm" fo:text-indent="5.045cm" style:auto-text-indent="false"/>
    </style:style>
    <style:style style:name="P11" style:family="paragraph" style:parent-style-name="Standard">
      <style:paragraph-properties fo:margin-left="0cm" fo:margin-right="0cm" fo:text-indent="3.881cm" style:auto-text-indent="false"/>
    </style:style>
    <style:style style:name="P12" style:family="paragraph" style:parent-style-name="Standard">
      <style:paragraph-properties fo:margin-left="0cm" fo:margin-right="0cm" fo:text-indent="8.537cm" style:auto-text-indent="false"/>
    </style:style>
    <style:style style:name="P13" style:family="paragraph" style:parent-style-name="Standard" style:master-page-name="Standard">
      <style:paragraph-properties style:page-number="1"/>
    </style:style>
    <style:style style:name="T1" style:family="text">
      <style:text-properties fo:color="#c00000" style:font-name="HGPｺﾞｼｯｸE" fo:font-size="16pt" style:font-name-asian="HGPｺﾞｼｯｸE1" style:font-size-asian="16pt" style:font-name-complex="HGPｺﾞｼｯｸE1" style:font-size-complex="16pt"/>
    </style:style>
    <style:style style:name="T2" style:family="text">
      <style:text-properties fo:color="#c00000" style:font-name="HGPｺﾞｼｯｸE" fo:font-size="18pt" style:font-name-asian="HGPｺﾞｼｯｸE1" style:font-size-asian="18pt" style:font-name-complex="HGPｺﾞｼｯｸE1" style:font-size-complex="18pt"/>
    </style:style>
    <style:style style:name="T3" style:family="text">
      <style:text-properties fo:color="#c00000" style:font-name="HGPｺﾞｼｯｸE" fo:font-size="11pt" style:font-name-asian="HGPｺﾞｼｯｸE1" style:font-size-asian="11pt" style:font-name-complex="HGPｺﾞｼｯｸE1" style:font-size-complex="11pt"/>
    </style:style>
    <style:style style:name="T4" style:family="text">
      <style:text-properties style:font-name="HGPｺﾞｼｯｸE" style:font-name-asian="HGPｺﾞｼｯｸE1" style:font-name-complex="HGPｺﾞｼｯｸE1"/>
    </style:style>
    <style:style style:name="T5" style:family="text">
      <style:text-properties style:font-name="HGPｺﾞｼｯｸE" fo:font-size="12pt" style:font-name-asian="HGPｺﾞｼｯｸE1" style:font-size-asian="12pt" style:font-name-complex="HGPｺﾞｼｯｸE1" style:font-size-complex="12pt"/>
    </style:style>
    <style:style style:name="T6" style:family="text">
      <style:text-properties style:font-name="HGPｺﾞｼｯｸE" fo:font-size="9pt" style:font-name-asian="HGPｺﾞｼｯｸE1" style:font-size-asian="9pt" style:font-name-complex="HGPｺﾞｼｯｸE1" style:font-size-complex="9pt"/>
    </style:style>
    <style:style style:name="T7" style:family="text">
      <style:text-properties style:font-name="HGPｺﾞｼｯｸE" fo:font-size="16pt" style:font-name-asian="HGPｺﾞｼｯｸE1" style:font-size-asian="16pt" style:font-name-complex="HGPｺﾞｼｯｸE1" style:font-size-complex="16pt"/>
    </style:style>
    <style:style style:name="T8" style:family="text">
      <style:text-properties style:font-name="HGPｺﾞｼｯｸE" fo:font-size="18pt" style:font-name-asian="HGPｺﾞｼｯｸE1" style:font-size-asian="18pt" style:font-name-complex="HGPｺﾞｼｯｸE1" style:font-size-complex="18pt"/>
    </style:style>
    <style:style style:name="T9" style:family="text">
      <style:text-properties style:font-name="HGPｺﾞｼｯｸE" fo:font-size="11pt" style:font-name-asian="HGPｺﾞｼｯｸE1" style:font-size-asian="11pt" style:font-name-complex="HGPｺﾞｼｯｸE1" style:font-size-complex="11pt"/>
    </style:style>
    <style:style style:name="T10" style:family="text">
      <style:text-properties fo:color="#0000cc" style:font-name="HGPｺﾞｼｯｸE" fo:font-size="18pt" fo:font-weight="bold" style:font-name-asian="HGPｺﾞｼｯｸE1" style:font-size-asian="18pt" style:font-weight-asian="bold" style:font-name-complex="HGPｺﾞｼｯｸE1" style:font-size-complex="18pt"/>
    </style:style>
    <style:style style:name="T11" style:family="text">
      <style:text-properties fo:color="#0000cc" style:font-name="HGPｺﾞｼｯｸE" fo:font-size="11pt" style:font-name-asian="HGPｺﾞｼｯｸE1" style:font-size-asian="11pt" style:font-name-complex="HGPｺﾞｼｯｸE1" style:font-size-complex="11pt"/>
    </style:style>
    <style:style style:name="T12" style:family="text">
      <style:text-properties fo:color="#ff0066" style:font-name="HGPｺﾞｼｯｸE" fo:font-size="18pt" style:font-name-asian="HGPｺﾞｼｯｸE1" style:font-size-asian="18pt" style:font-name-complex="HGPｺﾞｼｯｸE1" style:font-size-complex="18pt"/>
    </style:style>
    <style:style style:name="T13" style:family="text">
      <style:text-properties fo:color="#006600" style:font-name="HGPｺﾞｼｯｸE" fo:font-size="18pt" fo:font-weight="bold" style:font-name-asian="HGPｺﾞｼｯｸE1" style:font-size-asian="18pt" style:font-weight-asian="bold" style:font-name-complex="HGPｺﾞｼｯｸE1" style:font-size-complex="18pt"/>
    </style:style>
    <style:style style:name="T14" style:family="text">
      <style:text-properties fo:color="#006600" style:font-name="HGPｺﾞｼｯｸE" fo:font-size="11pt" fo:font-weight="bold" style:font-name-asian="HGPｺﾞｼｯｸE1" style:font-size-asian="11pt" style:font-weight-asian="bold" style:font-name-complex="HGPｺﾞｼｯｸE1" style:font-size-complex="11pt"/>
    </style:style>
    <style:style style:name="T15" style:family="text">
      <style:text-properties fo:color="#006600" style:font-name="HGPｺﾞｼｯｸE" fo:font-size="11pt" style:text-underline-style="solid" style:text-underline-width="auto" style:text-underline-color="font-color" fo:font-weight="bold" style:font-name-asian="HGPｺﾞｼｯｸE1" style:font-size-asian="11pt" style:font-weight-asian="bold" style:font-name-complex="HGPｺﾞｼｯｸE1" style:font-size-complex="11pt"/>
    </style:style>
    <style:style style:name="T16" style:family="text">
      <style:text-properties fo:color="#006600" style:font-name="HGPｺﾞｼｯｸE" fo:font-weight="bold" style:font-name-asian="HGPｺﾞｼｯｸE1" style:font-weight-asian="bold" style:font-name-complex="HGPｺﾞｼｯｸE1"/>
    </style:style>
    <style:style style:name="T17" style:family="text">
      <style:text-properties fo:color="#a50021" style:font-name="HGPｺﾞｼｯｸE" fo:font-size="14pt" style:font-name-asian="HGPｺﾞｼｯｸE1" style:font-size-asian="14pt" style:font-name-complex="HGPｺﾞｼｯｸE1" style:font-size-complex="14pt"/>
    </style:style>
    <style:style style:name="T18" style:family="text">
      <style:text-properties fo:color="#a50021" style:font-name="HGPｺﾞｼｯｸE" fo:font-size="11pt" style:font-name-asian="HGPｺﾞｼｯｸE1" style:font-size-asian="11pt" style:font-name-complex="HGPｺﾞｼｯｸE1" style:font-size-complex="11pt"/>
    </style:style>
    <style:style style:name="T19" style:family="text">
      <style:text-properties fo:color="#000000" style:font-name="HGPｺﾞｼｯｸE" style:font-name-asian="HGPｺﾞｼｯｸE1" style:font-name-complex="HGPｺﾞｼｯｸE1"/>
    </style:style>
    <style:style style:name="T20" style:family="text">
      <style:text-properties fo:color="#000000" style:font-name="HGPｺﾞｼｯｸE" fo:font-size="11pt" style:font-name-asian="HGPｺﾞｼｯｸE1" style:font-size-asian="11pt" style:font-name-complex="HGPｺﾞｼｯｸE1" style:font-size-complex="11pt"/>
    </style:style>
    <style:style style:name="T21" style:family="text">
      <style:text-properties fo:color="#000000" style:font-name="HGPｺﾞｼｯｸE" fo:font-size="11pt" style:text-underline-style="solid" style:text-underline-width="auto" style:text-underline-color="font-color" style:font-name-asian="HGPｺﾞｼｯｸE1" style:font-size-asian="11pt" style:font-name-complex="HGPｺﾞｼｯｸE1" style:font-size-complex="11pt"/>
    </style:style>
    <style:style style:name="T22" style:family="text">
      <style:text-properties fo:color="#002060" style:font-name="HGPｺﾞｼｯｸE" fo:font-size="11pt" style:font-name-asian="HGPｺﾞｼｯｸE1" style:font-size-asian="11pt" style:font-name-complex="HGPｺﾞｼｯｸE1" style:font-size-complex="11pt"/>
    </style:style>
    <style:style style:name="T23" style:family="text">
      <style:text-properties fo:color="#1f4e79" style:font-name="HGPｺﾞｼｯｸE" fo:font-size="11pt" style:font-name-asian="HGPｺﾞｼｯｸE1" style:font-size-asian="11pt" style:font-name-complex="HGPｺﾞｼｯｸE1" style:font-size-complex="11pt"/>
    </style:style>
    <style:style style:name="T24" style:family="text">
      <style:text-properties fo:color="#990033" style:font-name="HGPｺﾞｼｯｸE" fo:font-size="11pt" style:font-name-asian="HGPｺﾞｼｯｸE1" style:font-size-asian="11pt" style:font-name-complex="HGPｺﾞｼｯｸE1" style:font-size-complex="11pt"/>
    </style:style>
    <style:style style:name="T25" style:family="text">
      <style:text-properties fo:color="#990033" style:font-name="HGPｺﾞｼｯｸE" fo:font-size="11pt" style:text-underline-style="solid" style:text-underline-width="auto" style:text-underline-color="font-color" style:font-name-asian="HGPｺﾞｼｯｸE1" style:font-size-asian="11pt" style:font-name-complex="HGPｺﾞｼｯｸE1" style:font-size-complex="11pt"/>
    </style:style>
    <style:style style:name="T26" style:family="text">
      <style:text-properties fo:color="#990033" style:font-name="HGPｺﾞｼｯｸE" fo:font-size="14pt" style:font-name-asian="HGPｺﾞｼｯｸE1" style:font-size-asian="14pt" style:font-name-complex="HGPｺﾞｼｯｸE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第10回</text:span><text:span text:style-name="T4">　</text:span><text:span text:style-name="T5">調布多摩川支部　有志の実行委員会　主催による　　　　　　　　　　　　　　　　　　　</text:span><text:span text:style-name="T6">2019.Dec.23.</text:span></text:p>
      <text:p text:style-name="P1"><text:span text:style-name="T7">　</text:span><text:span text:style-name="T8">「</text:span><text:span text:style-name="T10">クルマ</text:span><text:span text:style-name="T8">で遊ぼう </text:span><text:span text:style-name="T12">!! </text:span><text:span text:style-name="T2">みんなで走ろう</text:span><text:span text:style-name="T12">！</text:span><text:span text:style-name="T13">ファミリーサーキットデイ</text:span><text:span text:style-name="T8">」</text:span><text:span text:style-name="T4">　</text:span></text:p>
      <text:p text:style-name="P4"><text:span text:style-name="T17">≪参加申込書≫ </text:span><text:span text:style-name="T19">事務局：</text:span><text:span text:style-name="T18">fax.042-486-7735　</text:span><text:a xlink:type="simple" xlink:href="mailto:tech@automedic.co.jp" text:style-name="ListLabel_20_1" text:visited-style-name="ListLabel_20_1"><text:span text:style-name="T22">tech@automedic.co.jp</text:span></text:a></text:p>
      <text:p text:style-name="P6"><text:span text:style-name="T22">＊開催日の7～10日前位に受理書を郵送します、未着案件を避ける為に楷書でのご記入を御願いします</text:span></text:p>
      <text:p text:style-name="P7"><text:span text:style-name="T6">フリガナ</text:span></text:p>
      <table:table table:name="表1" table:style-name="表1">
        <table:table-column table:style-name="表1.A"/>
        <table:table-column table:style-name="表1.B"/>
        <table:table-column table:style-name="表1.C"/>
        <table:table-row table:style-name="表1.1">
          <table:table-cell table:style-name="表1.A1" office:value-type="string">
            <text:p text:style-name="Standard"><text:span text:style-name="T9">申込者名　　　　　　　　　　　　　　　　　　　　　　　　　男・女</text:span></text:p>
          </table:table-cell>
          <table:table-cell table:style-name="表1.B1" office:value-type="string">
            <text:p text:style-name="P2"/>
          </table:table-cell>
          <table:table-cell table:style-name="表1.A1" office:value-type="string">
            <text:p text:style-name="Standard"><text:span text:style-name="T9">受付事業所　　　　　　　　　　　　　　　　　　　　　　印</text:span></text:p>
          </table:table-cell>
        </table:table-row>
        <table:table-row table:style-name="表1.1">
          <table:table-cell table:style-name="表1.A2" office:value-type="string">
            <text:p text:style-name="Standard"><text:span text:style-name="T9">生年月日　　　　　　　年　　　　　　月　　　　　日　　　　　　歳</text:span></text:p>
          </table:table-cell>
          <table:table-cell table:style-name="表1.B1" office:value-type="string">
            <text:p text:style-name="P2"/>
          </table:table-cell>
          <table:table-cell table:style-name="表1.A2" office:value-type="string">
            <text:p text:style-name="Standard"><text:span text:style-name="T9">スポーツ傷害保険加入を希望　　します・しません</text:span></text:p>
          </table:table-cell>
        </table:table-row>
        <table:table-row table:style-name="表1.1">
          <table:table-cell table:style-name="表1.A2" office:value-type="string">
            <text:p text:style-name="Standard"><text:span text:style-name="T9">住所　</text:span><text:span text:style-name="T3">〒</text:span></text:p>
          </table:table-cell>
          <table:table-cell table:style-name="表1.A1" office:value-type="string">
            <text:p text:style-name="P2"/>
          </table:table-cell>
          <table:table-cell table:style-name="表1.A2" office:value-type="string">
            <text:p text:style-name="Standard"><text:span text:style-name="T9">　　　　　　　　自宅Tel.</text:span></text:p>
          </table:table-cell>
        </table:table-row>
        <table:table-row table:style-name="表1.1">
          <table:table-cell table:style-name="表1.A2" office:value-type="string">
            <text:p text:style-name="Standard"><text:span text:style-name="T9">E-Mail　　　　　　　　　　　　　　　　　　　　　　　　　　　　　　＠</text:span></text:p>
          </table:table-cell>
          <table:table-cell table:style-name="表1.A2" office:value-type="string">
            <text:p text:style-name="P2"/>
          </table:table-cell>
          <table:table-cell table:style-name="表1.A2" office:value-type="string">
            <text:p text:style-name="P2"/>
          </table:table-cell>
        </table:table-row>
        <table:table-row table:style-name="表1.1">
          <table:table-cell table:style-name="表1.A2" office:value-type="string">
            <text:p text:style-name="Standard"><text:span text:style-name="T9">携帯電話　　　　　　　　－　　　　　　　－</text:span></text:p>
          </table:table-cell>
          <table:table-cell table:style-name="表1.B5" office:value-type="string">
            <text:p text:style-name="P2"/>
          </table:table-cell>
          <table:table-cell table:style-name="表1.A2" office:value-type="string">
            <text:p text:style-name="Standard"><text:span text:style-name="T9">Fax.</text:span></text:p>
          </table:table-cell>
        </table:table-row>
        <table:table-row table:style-name="表1.1">
          <table:table-cell table:style-name="表1.A2" office:value-type="string">
            <text:p text:style-name="Standard"><text:span text:style-name="T9">緊急の連絡先名</text:span></text:p>
          </table:table-cell>
          <table:table-cell table:style-name="表1.B1" table:number-columns-spanned="2" office:value-type="string">
            <text:p text:style-name="P8"><text:span text:style-name="T9">Tel:　　　　　　　－　　　　　　　－</text:span></text:p>
          </table:table-cell>
          <table:covered-table-cell/>
        </table:table-row>
        <table:table-row table:style-name="表1.1">
          <table:table-cell table:style-name="表1.A2" office:value-type="string">
            <text:p text:style-name="Standard"><text:span text:style-name="T9">走行経験が　　ある　・　ない　　　　　車名</text:span></text:p>
          </table:table-cell>
          <table:table-cell table:style-name="表1.A2" office:value-type="string">
            <text:p text:style-name="P9"/>
          </table:table-cell>
          <table:table-cell table:style-name="表1.A2" office:value-type="string">
            <text:p text:style-name="Standard"><text:span text:style-name="T9">登録番号　　　　　　　　　　　　　　　　年式</text:span></text:p>
          </table:table-cell>
        </table:table-row>
      </table:table>
      <text:p text:style-name="Standard"><text:span text:style-name="T9">お申込みの内容　/　募集要項をご覧になり下記の必要事項を記入下さい、その上で参加費を計算の上お支払い下さい</text:span></text:p>
      <table:table table:name="表2" table:style-name="表2">
        <table:table-column table:style-name="表2.A"/>
        <table:table-column table:style-name="表2.B"/>
        <table:table-column table:style-name="表2.A"/>
        <table:table-column table:style-name="表2.D"/>
        <table:table-column table:style-name="表2.E"/>
        <table:table-row table:style-name="表2.1">
          <table:table-cell table:style-name="表2.A1" office:value-type="string">
            <text:p text:style-name="P3"><text:span text:style-name="T14">走行クラス</text:span></text:p>
          </table:table-cell>
          <table:table-cell table:style-name="表2.A1" office:value-type="string">
            <text:p text:style-name="P3"><text:span text:style-name="T14">車輌クラス</text:span></text:p>
          </table:table-cell>
          <table:table-cell table:style-name="表2.A1" office:value-type="string">
            <text:p text:style-name="P3"><text:span text:style-name="T14">クルーパス</text:span></text:p>
          </table:table-cell>
          <table:table-cell table:style-name="表2.A1" office:value-type="string">
            <text:p text:style-name="P3"><text:span text:style-name="T14">其々の参加費用</text:span></text:p>
          </table:table-cell>
          <table:table-cell table:style-name="表2.A1" office:value-type="string">
            <text:p text:style-name="P3"><text:span text:style-name="T16">重複エントリーの有無</text:span></text:p>
          </table:table-cell>
        </table:table-row>
        <table:table-row table:style-name="表2.1">
          <table:table-cell table:style-name="表2.A1" office:value-type="string">
            <text:p text:style-name="P2"/>
          </table:table-cell>
          <table:table-cell table:style-name="表2.A1" office:value-type="string">
            <text:p text:style-name="P2"/>
          </table:table-cell>
          <table:table-cell table:style-name="表2.A1" office:value-type="string">
            <text:p text:style-name="P3"><text:span text:style-name="T9">要　・　不要</text:span></text:p>
          </table:table-cell>
          <table:table-cell table:style-name="表2.A1" office:value-type="string">
            <text:p text:style-name="P2"/>
          </table:table-cell>
          <table:table-cell table:style-name="表2.A1" office:value-type="string">
            <text:p text:style-name="P3"><text:span text:style-name="T9">有　・　無</text:span></text:p>
          </table:table-cell>
        </table:table-row>
        <table:table-row table:style-name="表2.1">
          <table:table-cell table:style-name="表2.A1" office:value-type="string">
            <text:p text:style-name="P2"/>
          </table:table-cell>
          <table:table-cell table:style-name="表2.A1" office:value-type="string">
            <text:p text:style-name="P2"/>
          </table:table-cell>
          <table:table-cell table:style-name="表2.A1" office:value-type="string">
            <text:p text:style-name="P3"><text:span text:style-name="T9">要　・　不要</text:span></text:p>
          </table:table-cell>
          <table:table-cell table:style-name="表2.A1" office:value-type="string">
            <text:p text:style-name="P2"/>
          </table:table-cell>
          <table:table-cell table:style-name="表2.A1" office:value-type="string">
            <text:p text:style-name="P3"><text:span text:style-name="T9">有　・　無</text:span></text:p>
          </table:table-cell>
        </table:table-row>
        <table:table-row table:style-name="表2.1">
          <table:table-cell table:style-name="表2.A1" office:value-type="string">
            <text:p text:style-name="P2"/>
          </table:table-cell>
          <table:table-cell table:style-name="表2.A1" office:value-type="string">
            <text:p text:style-name="P2"/>
          </table:table-cell>
          <table:table-cell table:style-name="表2.A1" office:value-type="string">
            <text:p text:style-name="P3"><text:span text:style-name="T9">要　・　不要</text:span></text:p>
          </table:table-cell>
          <table:table-cell table:style-name="表2.A1" office:value-type="string">
            <text:p text:style-name="P2"/>
          </table:table-cell>
          <table:table-cell table:style-name="表2.A1" office:value-type="string">
            <text:p text:style-name="P3"><text:span text:style-name="T9">有　・　無</text:span></text:p>
          </table:table-cell>
        </table:table-row>
      </table:table>
      <text:p text:style-name="Standard"><text:span text:style-name="T9">　　　　　　　　　</text:span><text:span text:style-name="T3">＊参加費お支払い後は理由の如何を問わず返金できませんので宜しくご了承をお願いします</text:span></text:p>
      <table:table table:name="表3" table:style-name="表3">
        <table:table-column table:style-name="表3.A"/>
        <table:table-column table:style-name="表3.B"/>
        <table:table-row table:style-name="表3.1">
          <table:table-cell table:style-name="表3.A1" office:value-type="string">
            <text:p text:style-name="Standard"><text:span text:style-name="T9">参加走行クラス毎の費用　　　　　　　　　　　　　　　　 小計</text:span></text:p>
          </table:table-cell>
          <table:table-cell table:style-name="表3.A1" office:value-type="string">
            <text:p text:style-name="Standard"><text:span text:style-name="T9">＝　　　　　　　　　　　　　　　　　円</text:span></text:p>
          </table:table-cell>
        </table:table-row>
        <table:table-row table:style-name="表3.1">
          <table:table-cell table:style-name="表3.A2" office:value-type="string">
            <text:p text:style-name="Standard"><text:span text:style-name="T9">クルー/ビジター　パス　　　　　1.500円x　　　名　　小計</text:span></text:p>
          </table:table-cell>
          <table:table-cell table:style-name="表3.A2" office:value-type="string">
            <text:p text:style-name="Standard"><text:span text:style-name="T9">＝　　　　　　　　　　　　　　　　　円</text:span></text:p>
          </table:table-cell>
        </table:table-row>
        <table:table-row table:style-name="表3.1">
          <table:table-cell table:style-name="表3.A2" office:value-type="string">
            <text:p text:style-name="P5"><text:span text:style-name="T9">　 保険料/加入の場合1.850円x　　　名　　小計</text:span></text:p>
          </table:table-cell>
          <table:table-cell table:style-name="表3.A2" office:value-type="string">
            <text:p text:style-name="Standard"><text:span text:style-name="T9">＝　　　　　　　　　　　　　　　　　円</text:span></text:p>
          </table:table-cell>
        </table:table-row>
        <table:table-row table:style-name="表3.1">
          <table:table-cell table:style-name="表3.A2" office:value-type="string">
            <text:p text:style-name="P10"><text:span text:style-name="T9">参加費の合計</text:span></text:p>
          </table:table-cell>
          <table:table-cell table:style-name="表3.A2" office:value-type="string">
            <text:p text:style-name="Standard"><text:span text:style-name="T9">＝　　　　　　　　　　　　　　　　　円</text:span></text:p>
          </table:table-cell>
        </table:table-row>
      </table:table>
      <text:p text:style-name="Standard"><text:span text:style-name="T20">同伴ビジターの氏名</text:span></text:p>
      <text:p text:style-name="Standard"><text:span text:style-name="T21">　氏名　　　　　　　　　　　　　　　　　年齢　　　才　女性・男性</text:span><text:span text:style-name="T20">　　</text:span><text:span text:style-name="T21">　氏名　　　　　　　　　　　　　　　　　年齢　　　才　女性・男性</text:span></text:p>
      <text:p text:style-name="Standard"><text:span text:style-name="T21">　氏名　　　　　　　　　　　　　　　　　年齢　　　才　女性・男性</text:span><text:span text:style-name="T20">　　</text:span><text:span text:style-name="T21">　氏名　　　　　　　　　　　　　　　　　年齢　　　才　女性・男性</text:span></text:p>
      <text:p text:style-name="P11"><text:span text:style-name="T23">続いて、以下、</text:span><text:span text:style-name="T24">＜誓約書＞</text:span><text:span text:style-name="T23">の内容承認後、自署名、捺印により申込となります</text:span></text:p>
      <text:p text:style-name="P3"><text:span text:style-name="T26">＜誓約書＞</text:span></text:p>
      <text:p text:style-name="Standard"><text:span text:style-name="T15">ファミリーサーキットデイ　実行委員会　代表殿</text:span></text:p>
      <text:p text:style-name="Standard"><text:span text:style-name="T20">私は本催しへの参加にあたって、安全運転、安全管理の開催主旨を理解尊重し、参加者心得、ドライバーズミーテイング、</text:span></text:p>
      <text:p text:style-name="Standard"><text:span text:style-name="T20">の内容を遵守し、場内の規範、マナーに反した行動をしないことを約します。また、本催しに起因する全ての人的、及び、</text:span></text:p>
      <text:p text:style-name="Standard"><text:span text:style-name="T20">物的損害を参加者本人、同伴ビジターが被っても、主催者側及び関係者、加えてコース側及び関係者に対し、非難、責</text:span></text:p>
      <text:p text:style-name="Standard"><text:span text:style-name="T20">任追及、一切の損害賠償請求をしないことを誓約します。尚、自らの原因により施設、周囲に損害を与えた場合は直ちに</text:span></text:p>
      <text:p text:style-name="Standard"><text:span text:style-name="T20">それを賠償します。これらは事故が主催者及び走行会関係者の過失に起因して発生した場合に於いても何ら変わらない</text:span></text:p>
      <text:p text:style-name="Standard"><text:span text:style-name="T20">事を承諾します。また、場内で主催者側が撮影する映像についての肖像権/使用権は実行委員会に全てを委ねます。</text:span></text:p>
      <text:p text:style-name="Standard"><text:span text:style-name="T25">申込日　　　　　　　　年　　　　月　　　　日　　　　</text:span></text:p>
      <text:p text:style-name="Standard"><text:span text:style-name="T20">　　　　　　　　　　　　　　　　　　　　　　　　　　　　　　　　　　　</text:span><text:span text:style-name="T11">＊参加者が20歳以下の場合</text:span></text:p>
      <text:p text:style-name="Standard"><text:span text:style-name="T25">自署名　　　　　　　　　　　　　　　　　　　　　　　　印</text:span><text:span text:style-name="T24">　</text:span><text:span text:style-name="T20">　　　　　　</text:span><text:span text:style-name="T25">保護者署名　　　　　　　　　　　　　　　　　　　　　　　印</text:span></text:p>
      <text:p text:style-name="Standard"><text:span text:style-name="T21">　　　　　　　　　　　　　　　　　　　キリトリ　　　　　　　　　　　　　　　　　　　　　　　　　　　キリトリ　　　　　　　　　　　　　　　　　　　</text:span></text:p>
      <text:p text:style-name="P12"><text:span text:style-name="T21">参加費受領書</text:span><text:span text:style-name="T20">　　　　　　　　　　　</text:span><text:span text:style-name="T21">　　　　　　　年　　　　月　　　　日</text:span><text:span text:style-name="T20">　　　</text:span></text:p>
      <text:p text:style-name="Standard"><text:span text:style-name="T21">　　　　　　　　　　　　　　　　　　　　　　　　　　　様　</text:span><text:span text:style-name="T20">　　第10回FCD参加費　</text:span><text:span text:style-name="T21">￥　　　　　　　　　　　　　　　 円を受領しました</text:span></text:p>
      <text:p text:style-name="Standard"><text:bookmark text:name="_gjdgxs"/><text:span text:style-name="T21">　調布多摩川支部　FCD有志実行委員会　代理受領者　社名　（有）ロッソコルサ　　　　　担当　　　吉富　 　　　　　印　</text:span></text:p>
      <text:p text:style-name="P5"><text:span text:style-name="T3">＊後日、受理書をお送りしますのでお受取の上、当日、受付の際に受理書を受付の係りにご提示下さ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svg:font-family="Century" style:font-family-generic="roman" style:font-pitch="variable"/>
    <style:font-face style:name="Georgia" svg:font-family="Georgia" style:font-family-generic="roman" style:font-pitch="variable"/>
    <style:font-face style:name="HGPｺﾞｼｯｸE" svg:font-family="HGPｺﾞｼｯｸE" style:font-family-generic="roman" style:font-pitch="variable"/>
    <style:font-face style:name="Liberation Sans" svg:font-family="'Liberation Sans'" style:font-family-generic="swiss" style:font-pitch="variable"/>
    <style:font-face style:name="Century1" svg:font-family="Century" style:font-family-generic="system" style:font-pitch="variable"/>
    <style:font-face style:name="Georgia1" svg:font-family="Georgia" style:font-family-generic="system" style:font-pitch="variable"/>
    <style:font-face style:name="HGPｺﾞｼｯｸE1" svg:font-family="HGPｺﾞｼｯｸE" style:font-family-generic="system" style:font-pitch="variable"/>
    <style:font-face style:name="Mangal" svg:font-family="Mangal"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0.5pt" fo:language="en" fo:country="US" style:letter-kerning="false" style:font-name-asian="Century1" style:font-size-asian="10.5pt" style:language-asian="ja" style:country-asian="JP" style:font-name-complex="Century1"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entury" fo:font-size="10.5pt" fo:language="en" fo:country="US" style:letter-kerning="false" style:font-name-asian="Century1" style:font-size-asian="10.5pt" style:language-asian="ja" style:country-asian="JP" style:font-name-complex="Century1"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2060" style:font-name="HGPｺﾞｼｯｸE" fo:font-family="HGPｺﾞｼｯｸE" style:font-family-generic="roman" style:font-pitch="variable" fo:font-size="11pt" style:font-name-asian="HGPｺﾞｼｯｸE1" style:font-family-asian="HGPｺﾞｼｯｸE" style:font-family-generic-asian="system" style:font-pitch-asian="variable" style:font-size-asian="11pt" style:font-name-complex="HGPｺﾞｼｯｸE1" style:font-family-complex="HGPｺﾞｼｯｸE"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28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 meta:paragraph-count="59" meta:word-count="980" meta:character-count="1741" meta:non-whitespace-character-count="1056"/>
    <meta:generator>LibreOffice/6.0.7.3$Windows_X86_64 LibreOffice_project/dc89aa7a9eabfd848af146d5086077aeed2ae4a5</meta:generator>
  </office:meta>
</office:document-meta>
</file>